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2a9ab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2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officeooo:rsid="0008e7bb" officeooo:paragraph-rsid="00076602" style:font-name-asian="Verdana2" style:font-weight-asian="bold" style:font-name-complex="Verdana2"/>
    </style:style>
    <style:style style:name="P3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size="12pt" fo:language="es" fo:country="ES" fo:font-weight="bold" officeooo:rsid="002478f9" officeooo:paragraph-rsid="002478f9" style:font-name-asian="Verdana2" style:font-size-asian="12pt" style:language-asian="zh" style:country-asian="CN" style:font-weight-asian="bold" style:font-name-complex="Verdana2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normal" officeooo:rsid="001ca28e" officeooo:paragraph-rsid="001ca28e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rsid="00202c45" officeooo:paragraph-rsid="00202c45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language="es" fo:country="AR" fo:font-weight="normal" officeooo:rsid="002478f9" officeooo:paragraph-rsid="00202c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1886c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478f9"/>
    </style:style>
    <style:style style:name="P9" style:family="paragraph" style:parent-style-name="Standard_20__28_user_29_" style:master-page-name="Standard">
      <style:paragraph-properties style:page-number="auto"/>
      <style:text-properties style:font-name="Verdana1" fo:font-size="12pt" fo:font-weight="bold" style:font-name-asian="Verdana2" style:font-size-asian="12pt" style:font-weight-asian="bold" style:font-name-complex="Verdana2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5b3f3e" officeooo:paragraph-rsid="00237ea0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fo:language="es" fo:country="AR" fo:font-weight="bold" officeooo:rsid="016b2be3" officeooo:paragraph-rsid="002c10b1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Verdana1" fo:font-size="11pt" style:font-name-asian="Verdana2" style:font-size-asian="11pt" style:font-name-complex="Verdana2" style:font-size-complex="11pt"/>
    </style:style>
    <style:style style:name="T2" style:family="text">
      <style:text-properties style:font-name="Verdana1" fo:font-size="11pt" officeooo:rsid="002478f9" style:font-name-asian="Verdana2" style:font-size-asian="11pt" style:font-name-complex="Verdana2" style:font-size-complex="11pt"/>
    </style:style>
    <style:style style:name="T3" style:family="text">
      <style:text-properties style:font-name="Verdana1" fo:font-size="11pt" officeooo:rsid="00266b11" style:font-name-asian="Verdana2" style:font-size-asian="11pt" style:font-name-complex="Verdana2" style:font-size-complex="11pt"/>
    </style:style>
    <style:style style:name="T4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style:font-name="Verdana1" fo:font-size="11pt" fo:language="es" fo:country="AR" fo:font-weight="bold" officeooo:rsid="00183af3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fo:font-size="11pt" fo:language="es" fo:country="AR" fo:font-weight="bold" officeooo:rsid="001e2ec0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1" fo:font-size="11pt" fo:language="es" fo:country="AR" fo:font-weight="bold" officeooo:rsid="00202c45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1" fo:font-size="11pt" fo:language="es" fo:country="AR" fo:font-weight="bold" officeooo:rsid="002478f9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1" fo:font-size="11pt" officeooo:rsid="0098d640" fo:background-color="transparent" loext:char-shading-value="0" style:font-name-asian="Verdana2" style:font-size-asian="11pt" style:font-name-complex="Verdana2" style:font-size-complex="11pt"/>
    </style:style>
    <style:style style:name="T10" style:family="text">
      <style:text-properties style:font-name="Verdana1" fo:font-size="11pt" fo:language="es" fo:country="ES" style:letter-kerning="false" style:font-size-asian="11pt" style:font-size-complex="11pt"/>
    </style:style>
    <style:style style:name="T11" style:family="text">
      <style:text-properties fo:color="#000000" loext:opacity="100%" style:font-name="Verdana1" fo:font-size="11pt" officeooo:rsid="001388fd" fo:background-color="transparent" loext:char-shading-value="0" style:font-name-asian="Verdana2" style:font-size-asian="11pt" style:font-name-complex="Verdana2" style:font-size-complex="11pt"/>
    </style:style>
    <style:style style:name="T12" style:family="text">
      <style:text-properties fo:color="#000000" loext:opacity="100%" style:font-name="Verdana1" fo:font-size="11pt" fo:language="es" fo:country="AR" fo:font-weight="normal" officeooo:rsid="001666c7" fo:background-color="#ffff00" loext:char-shading-value="0" style:font-name-asian="Verdana1" style:font-size-asian="11pt" style:font-weight-asian="normal" style:font-name-complex="Verdana1" style:font-size-complex="11pt" style:font-weight-complex="normal"/>
    </style:style>
    <style:style style:name="T13" style:family="text">
      <style:text-properties fo:language="es" fo:country="AR" fo:font-weight="normal" officeooo:rsid="0021da4e" style:font-weight-asian="normal" style:font-weight-complex="normal"/>
    </style:style>
    <style:style style:name="T14" style:family="text">
      <style:text-properties fo:language="es" fo:country="AR" fo:font-weight="normal" officeooo:rsid="002478f9" style:font-weight-asian="normal" style:font-weight-complex="normal"/>
    </style:style>
    <style:style style:name="T15" style:family="text">
      <style:text-properties officeooo:rsid="00266b1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1">La Comisión de Medio Ambiente y Recursos Naturales ha considerado el </text:span><text:span text:style-name="T4">Proyecto de Declaración Nº </text:span><text:span text:style-name="T5">4</text:span><text:span text:style-name="T6">2</text:span><text:span text:style-name="T8">084 </text:span><text:span text:style-name="T4">CD – </text:span><text:span text:style-name="T7">SOMOS VIDA Y FAMILIA</text:span><text:span text:style-name="T4">,</text:span><text:span text:style-name="T1"> autoría de</text:span><text:span text:style-name="T2">l</text:span><text:span text:style-name="T1"> diputad </text:span><text:span text:style-name="T2">MAYORAZ, </text:span><text:span text:style-name="T3">p</text:span><text:span text:style-name="T9">or el cual esta cámara declara su beneplácito por el inicio del “Primer Programa Comunitario de Compostaje Domiciliario” que lleva adelante la Comuna de San Agustín, departamento Las Colonias</text:span><text:span text:style-name="Fuente_20_de_20_párrafo_20_predeter."><text:span text:style-name="T11">; y, por las razones expuestas en los fundamentos y las que podrá dar el miembro informante, esta Comisión aconseja la aprobación del texto presentado que a continuación se transcribe:</text:span></text:span></text:p>
      <text:p text:style-name="P7"><text:span text:style-name="Fuente_20_de_20_párrafo_20_predeter."><text:span text:style-name="T12"/></text:span></text:p>
      <text:p text:style-name="P2"/>
      <text:p text:style-name="P3">LA <text:span text:style-name="T15">CÁMARA</text:span> DE DIPUTADOS DE LA PROVINCIA</text:p>
      <text:p text:style-name="P3">DECLARA:</text:p>
      <text:p text:style-name="P4"/>
      <text:p text:style-name="P5"><text:span text:style-name="T13">su </text:span><text:span text:style-name="T14">beneplácito </text:span><text:span text:style-name="T13">por el inicio del "Primer Programa Comunitario de Compostaje Domiciliario" que lleva adelante la comuna de San Agustín, en el departamento Las Colonias. </text:span></text:p>
      <text:p text:style-name="P6"/>
      <text:p text:style-name="P10">Sala de Comisión en Zoom, 23 de junio de 2021.-</text:p>
      <text:p text:style-name="P10"/>
      <text:p text:style-name="P11">FIRMANTES: <text:span text:style-name="Fuente_20_de_20_párrafo_20_predeter."><text:span text:style-name="T10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cm" style:type="center"/>
          <style:tab-stop style:position="15.6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22a9ab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477cm" svg:width="8.391cm" svg:height="2.067cm" draw:z-index="0"><draw:image xlink:href="Pictures/10000000000002D7000000B391ACA66482E0897F.png" xlink:type="simple" xlink:show="embed" xlink:actuate="onLoad" draw:mime-type="image/png"/></draw:frame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29</meta:editing-cycles>
    <meta:creation-date>2020-10-13T23:59:00</meta:creation-date>
    <dc:date>2021-06-23T13:59:12.020918079</dc:date>
    <meta:editing-duration>PT4H1M8S</meta:editing-duration>
    <meta:generator>LibreOffice/7.0.4.2$Linux_X86_64 LibreOffice_project/00$Build-2</meta:generator>
    <meta:print-date>2020-11-04T10:24:58.305308325</meta:print-date>
    <meta:document-statistic meta:table-count="0" meta:image-count="1" meta:object-count="0" meta:page-count="1" meta:paragraph-count="8" meta:word-count="155" meta:character-count="1009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